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Helvetica Neue Light" svg:font-family="Helvetica Neue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 Light" svg:font-family="Helvetica Ligh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9" style:parent-style-name="Akapitzlistą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 fo:margin-left="0.2756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28" style:parent-style-name="Akapitzlistą" style:family="paragraph">
      <style:paragraph-properties fo:text-align="justify" fo:line-height="115%" fo:margin-left="0in" fo:text-indent="0.315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1F3864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34" style:parent-style-name="Akapitzlistą" style:family="paragraph">
      <style:paragraph-properties fo:text-align="justify" fo:margin-left="0in" fo:text-indent="-0.2361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 fo:margin-left="0.2756in">
        <style:tab-stops/>
      </style:paragraph-properties>
    </style:style>
    <style:style style:name="P40" style:parent-style-name="Akapitzlistą" style:family="paragraph">
      <style:paragraph-properties fo:text-align="justify" fo:margin-left="0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42" style:parent-style-name="Akapitzlistą" style:family="paragraph">
      <style:paragraph-properties fo:text-align="justify" fo:margin-left="0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5" style:parent-style-name="Akapitzlistą" style:family="paragraph">
      <style:paragraph-properties fo:text-align="justify" fo:margin-lef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5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4" style:parent-style-name="Akapitzlistą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6" style:parent-style-name="Akapitzlistą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9" style:parent-style-name="Akapitzlistą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61" style:parent-style-name="Akapitzlistą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63" style:parent-style-name="Akapitzlistą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67" style:parent-style-name="Akapitzlistą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68" style:parent-style-name="Akapitzlistą" style:family="paragraph">
      <style:paragraph-properties fo:text-align="justify" fo:line-height="115%" fo:margin-left="0in" fo:text-indent="-0.2361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8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85" style:parent-style-name="Tekstkomentarza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87" style:parent-style-name="Tekstkomentarza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88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90" style:parent-style-name="Nagłówek3" style:family="paragraph">
      <style:paragraph-properties fo:text-align="justify" fo:margin-top="0in" fo:line-height="115%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Klauzula informacyjna w przypadku pozyskiwania danych od osoby, której dotyczą:</text:h>
      <text:p text:style-name="P2"/>
      <text:p text:style-name="P3"><text:span text:style-name="T4">Na podstawie art. 13 ust. 1 i 2 Rozporządzenia Parlamentu Europejskiego i Rady (UE) 2016/679 z 27.04.2016 r. w sprawie ochrony osób fizycznych w związku <text:s/>z <text:s/></text:span><text:span text:style-name="T5">przetwarzaniem <text:s/>danych <text:s/>osobowych <text:s/>i <text:s/>w <text:s/>sprawie swobodnego <text:s/>przepływu <text:s/>takich <text:s/>danych <text:s/>oraz <text:s/>uchylenia <text:s/>dyrektywy <text:s/>95/46/WE <text:s/>(ogólne rozporządzenie o ochronie danych) (Dz. Urz. UE L 119, s. 1) (dalej:<text:s/></text:span><text:span text:style-name="T6">RODO</text:span><text:span text:style-name="T7">), informuję, że:</text:span></text:p>
      <text:p text:style-name="P8"/>
      <text:list text:style-name="WWNum3">
        <text:list-item text:start-value="1">
          <text:p text:style-name="P9"><text:span text:style-name="T10">Administrator danych osobowych</text:span></text:p>
        </text:list-item>
      </text:list>
      <text:p text:style-name="P11"><text:span text:style-name="T12">Administratorem Pani/Pana danych osobowych jest:<text:s/></text:span><text:span text:style-name="T13"><text:tab/></text:span></text:p>
      <text:p text:style-name="P14"/>
      <text:p text:style-name="P15"><text:span text:style-name="T16">Ośrodek Szkolenia Kierowców<text:s/></text:span><text:span text:style-name="T17">Expert</text:span></text:p>
      <text:p text:style-name="P18"><text:span text:style-name="T19"><text:s text:c="9"/>Aleja Jana Pawła II 1, 44-335 Jastrzębie Zdrój</text:span></text:p>
      <text:p text:style-name="P20"><text:span text:style-name="T21"><text:s text:c="9"/></text:span><text:a xlink:href="mailto:biuro@prawkoexpert.pl" office:target-frame-name="_top" xlink:show="replace">biuro@prawkoexpert.pl</text:a></text:p>
      <text:p text:style-name="P22"/>
      <text:p text:style-name="P23"><text:span text:style-name="T24">2. <text:s text:c="4"/>Kontakt z inspektorem ochrony danych:</text:span><text:span text:style-name="T25"><text:s/>biuro@prawkoe</text:span><text:span text:style-name="T26">xpert.pl</text:span></text:p>
      <text:p text:style-name="P27"/>
      <text:p text:style-name="P28"><text:span text:style-name="T29">3. <text:s text:c="4"/>Obowiązek/dobrowolność podania danych osobowych</text:span></text:p>
      <text:p text:style-name="P30"><text:span text:style-name="T31"><text:s text:c="2"/>Podanie przez Pana/Panią danych osobowych jest dobrowolne</text:span><text:span text:style-name="T32">.</text:span></text:p>
      <text:p text:style-name="P33"/>
      <text:p text:style-name="P34"><text:span text:style-name="T35">4. <text:s text:c="5"/>Czas przetwarzania danych</text:span></text:p>
      <text:p text:style-name="P36"><text:span text:style-name="T37">Pana/Pani dane osobowe będą przechowywane dla potrzeb odpowiedzi na pytania</text:span><text:span text:style-name="T38"><text:s/>i/lub do czasu żądania <text:s text:c="8"/>ich usunięcia.</text:span></text:p>
      <text:p text:style-name="P39"/>
      <text:p text:style-name="P40"><text:span text:style-name="T41">5. <text:s text:c="4"/>Dane osobowe będą przetwarzane przez</text:span></text:p>
      <text:p text:style-name="P42"><text:span text:style-name="T43">Podane przez Pana/Panią dane będą przetwarzane przez dostawcę poczty elektronicznej, podmiot świadczący usługę dostępu do sieci internetowej, podmiot świadczący us</text:span><text:span text:style-name="T44">ługę dostępu do sieci komórkowej, podmiot świadczący usługę hostingu. Dane mogą być również przetwarzane przez inne podmioty, wyłącznie uprawnione na podstawie zawartych umów np. agencje marketingowe.</text:span></text:p>
      <text:p text:style-name="P45"><text:span text:style-name="T46">Dane będą przetwarzane w sposób ręczny, lub<text:s/></text:span><text:span text:style-name="T47">automatyczny. Dane osobowe nie są przetwarzane poza terenem Europejskiego Obszaru Gospodarczego.</text:span></text:p>
      <text:p text:style-name="P48"><text:span text:style-name="T49"><text:s text:c="9"/></text:span></text:p>
      <text:p text:style-name="P50"><text:span text:style-name="T51">6. <text:s text:c="6"/>Prawa osoby, której dane dotyczą</text:span></text:p>
      <text:p text:style-name="P52"><text:span text:style-name="T53"><text:s text:c="2"/>Na podstawie RODO ma Pan/Pani prawo do:</text:span></text:p>
      <text:list text:style-name="WWNum4">
        <text:list-item>
          <text:p text:style-name="P54"><text:span text:style-name="T55">żądania dostępu do swoich danych osobowych</text:span></text:p>
        </text:list-item>
        <text:list-item>
          <text:p text:style-name="P56"><text:span text:style-name="T57">żądania sprostowania</text:span><text:span text:style-name="T58"><text:s/>swoich danych osobowych</text:span></text:p>
        </text:list-item>
        <text:list-item>
          <text:p text:style-name="P59"><text:span text:style-name="T60">żądania usunięcia swoich danych osobowych</text:span></text:p>
        </text:list-item>
        <text:list-item>
          <text:p text:style-name="P61"><text:span text:style-name="T62">żądania ograniczenia przetwarzania danych osobowych</text:span></text:p>
        </text:list-item>
        <text:list-item>
          <text:p text:style-name="P63"><text:span text:style-name="T64">wniesienia sprzeciwu wobec przetwarzania danych osobowych</text:span></text:p>
        </text:list-item>
        <text:list-item>
          <text:p text:style-name="P65"><text:span text:style-name="T66">żądania przenoszenia danych osobowych</text:span></text:p>
        </text:list-item>
      </text:list>
      <text:p text:style-name="P67"/>
      <text:p text:style-name="P68"><text:span text:style-name="T69">7. <text:s text:c="6"/>Prawo do cofnięcia zgody</text:span></text:p>
      <text:p text:style-name="P70"><text:span text:style-name="T71">Może Pan/Pani cofnąć udzieloną zgodę na przetwarzanie swoich danych osobowych w dowolnym <text:s text:c="19"/>momencie.</text:span></text:p>
      <text:p text:style-name="P72"><text:span text:style-name="T73">Cofnięcie przez Pana/Panią zgody na przetwarzanie danych osobowych<text:s/></text:span><text:span text:style-name="T74">nie ma wpływu<text:s/></text:span><text:span text:style-name="T75">na zgodność z <text:s text:c="8"/>prawem przetwarzania dokonanego na</text:span><text:span text:style-name="T76"><text:s/>podstawie Pana/Pani zgody<text:s/></text:span><text:span text:style-name="T77">przed<text:s/></text:span><text:span text:style-name="T78">jej cofnięciem.</text:span></text:p>
      <text:p text:style-name="P79"/>
      <text:p text:style-name="P80"/>
      <text:p text:style-name="P81"/>
      <text:soft-page-break/>
      <text:p text:style-name="P82"><text:span text:style-name="T83">8. <text:s text:c="5"/>Skarga do organu nadzorczego</text:span></text:p>
      <text:p text:style-name="P84"/>
      <text:p text:style-name="P85"><text:span text:style-name="T86">Ma Pan/Pani prawo do wniesienia skargi do organu nadzorczego, tj. Generalnego Inspektora Ochrony <text:s text:c="6"/>Danych Osobowych.</text:span></text:p>
      <text:p text:style-name="P87"/>
      <text:p text:style-name="P88"/>
      <text:p text:style-name="P89"/>
      <text:h text:style-name="P90" text:outline-level="3"><text:span text:style-name="T91">UWAGI</text:span></text:h>
      <text:p text:style-name="P92"/>
      <text:p text:style-name="P93"><text:span text:style-name="T94">Obowiązek informacyjny musi być</text:span><text:span text:style-name="T95"><text:s/>spełniony<text:s/></text:span><text:span text:style-name="T96">przed</text:span><text:span text:style-name="T97"><text:s/>pozyskaniem danych osobowych i ich utrwaleniem!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Helvetica Neue Light" svg:font-family="Helvetica Neue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 Light" svg:font-family="Helvetica Ligh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top="0.1666in"/>
      <style:text-properties style:font-name="Helvetica Neue Light" style:font-name-asian="F" style:font-name-complex="F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Helvetica Neue Light" style:font-name-asian="F" style:font-name-complex="F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F" style:font-name-complex="F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Helvetica Light" style:font-name-asian="Helvetica Light" style:font-name-complex="Helvetica Light" style:font-size-complex="12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Helvetica Neue Light" style:font-name-asian="F" style:font-name-complex="F" fo:font-size="16pt" style:font-size-asian="16pt" style:font-size-complex="16pt" fo:language="en" fo:country="GB"/>
    </style:style>
    <style:style style:name="Nagłówek2Znak" style:display-name="Nagłówek 2 Znak" style:family="text" style:parent-style-name="Domyślnaczcionkaakapitu">
      <style:text-properties style:font-name="Helvetica Neue Light" style:font-name-asian="F" style:font-name-complex="F" fo:font-size="14pt" style:font-size-asian="14pt" style:font-size-complex="13pt" fo:language="en" fo:country="GB"/>
    </style:style>
    <style:style style:name="Nagłówek3Znak" style:display-name="Nagłówek 3 Znak" style:family="text" style:parent-style-name="Domyślnaczcionkaakapitu">
      <style:text-properties style:font-name="Calibri Light" style:font-name-asian="F" style:font-name-complex="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GB"/>
    </style:style>
    <style:style style:name="Odwołaniedokomentarza" style:display-name="Odwołanie do komentarza" style:family="text" style:parent-style-name="Domyślnaczcionkaakapitu">
      <style:text-properties fo:font-size="9pt" style:font-size-asian="9pt" style:font-size-complex="9pt"/>
    </style:style>
    <style:style style:name="TekstkomentarzaZnak" style:display-name="Tekst komentarza Znak" style:family="text" style:parent-style-name="Domyślnaczcionkaakapitu">
      <style:text-properties style:font-name="Helvetica Light" style:font-name-asian="Helvetica Light" style:font-name-complex="Helvetica Light" fo:font-size="12pt" style:font-size-asian="12pt" style:font-size-complex="12pt" fo:language="en" fo:country="GB"/>
    </style:style>
    <style:style style:name="TekstprzypisudolnegoZnak" style:display-name="Tekst przypisu dolnego Znak" style:family="text" style:parent-style-name="Domyślnaczcionkaakapitu">
      <style:text-properties style:font-name="Helvetica Light" style:font-name-asian="Helvetica Light" style:font-name-complex="Helvetica Light" fo:font-size="12pt" style:font-size-asian="12pt" style:font-size-complex="12pt" fo:language="en" fo:country="GB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fo:language="en" fo:country="GB"/>
    </style:style>
    <style:style style:name="ListLabel1" style:display-name="ListLabel 1" style:family="text">
      <style:text-properties fo:font-weight="bold" style:font-weight-asian="bold" fo:font-style="normal" style:font-style-asian="normal" fo:color="#000000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fo:font-style="normal" style:font-style-asian="normal" style:use-window-font-color="true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color="#000000" fo:font-size="10pt" style:font-size-asian="10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fo:font-style="normal" style:font-style-asian="normal" style:use-window-font-color="true" fo:font-size="10pt" style:font-size-asian="10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outline-level-style>
      <text:outline-level-style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łosława Strzelec-Gwóźdź - GP Kancelaria;GP KANCELARIA RADCÓW PRAWNYCH</meta:initial-creator>
    <dc:creator>Użytkownik systemu Windows</dc:creator>
    <meta:creation-date>2018-04-24T17:51:00Z</meta:creation-date>
    <dc:date>2019-02-09T18:48:00Z</dc:date>
    <meta:template xlink:href="Normal.dotm" xlink:type="simple"/>
    <meta:editing-cycles>9</meta:editing-cycles>
    <meta:editing-duration>PT6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9" meta:character-count="2581" meta:row-count="18" meta:non-whitespace-character-count="2217"/>
  </office:meta>
</office:document-meta>
</file>